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01620000029F70DCAEFA.wmf"/>
  <manifest:file-entry manifest:media-type="" manifest:full-path="Pictures/2000000F000001620000029F81AC8614.wmf"/>
  <manifest:file-entry manifest:media-type="" manifest:full-path="Pictures/2000000A000000D4000001615F7FE6D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onsultant" svg:font-family="Consultan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9.75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9.751cm" fo:margin-right="0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0.16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12" style:family="paragraph" style:parent-style-name="ConsNonformat">
      <style:paragraph-properties fo:margin-left="0cm" fo:margin-right="0.318cm" fo:text-align="justify" style:justify-single-word="false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text-position="sub 58%" fo:font-size="12pt" style:font-size-asian="12pt" style:font-size-complex="12pt"/>
    </style:style>
    <style:style style:name="T6" style:family="text">
      <style:text-properties style:text-position="sub 58%" fo:font-size="12pt" fo:font-style="italic" style:font-size-asian="12pt" style:font-style-asian="italic" style:font-size-complex="12pt"/>
    </style:style>
    <style:style style:name="T7" style:family="text">
      <style:text-properties style:text-position="sub 58%" fo:font-size="12pt" fo:language="en" fo:country="US" style:font-size-asian="12pt" style:font-size-complex="12pt"/>
    </style:style>
    <style:style style:name="T8" style:family="text">
      <style:text-properties style:font-name="Cambria Math" fo:font-size="12pt" style:font-size-asian="12pt" style:font-name-complex="Cambria Math1" style:font-size-complex="12pt"/>
    </style:style>
    <style:style style:name="T9" style:family="text">
      <style:text-properties style:font-name="Cambria Math" fo:font-size="12pt" fo:language="en" fo:country="US" style:font-size-asian="12pt" style:font-name-complex="Cambria Math1" style:font-size-complex="12pt"/>
    </style:style>
    <style:style style:name="T10" style:family="text">
      <style:text-properties style:font-name="Symbol" fo:font-size="12pt" style:font-size-asian="12pt" style:font-name-complex="Cambria Math1" style:font-size-complex="12pt"/>
    </style:style>
    <style:style style:name="T11" style:family="text">
      <style:text-properties style:font-name="Symbol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3" svg:width="0.214cm" svg:height="0.359cm" svg:x="0cm" svg:y="0cm">
        <draw:image xlink:href="Pictures/2000000A000000D4000001615F7FE6D9.wmf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13" svg:width="0.214cm" svg:height="0.359cm" svg:x="0cm" svg:y="0cm">
        <draw:image xlink:href="Pictures/2000000A000000D4000001615F7FE6D9.wmf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13" svg:width="0.479cm" svg:height="0.622cm" svg:x="0cm" svg:y="0cm">
        <draw:image xlink:href="Pictures/2000000F000001620000029F70DCAEFA.wmf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13" svg:width="0.359cm" svg:height="0.669cm" svg:x="0cm" svg:y="0cm">
        <draw:image xlink:href="Pictures/2000000F000001620000029F81AC8614.wmf" xlink:type="simple" xlink:show="embed" xlink:actuate="onLoad">
          <text:p/>
        </draw:image>
      </draw:frame>
      <text:p text:style-name="P5">Приложение 3</text:p>
      <text:p text:style-name="P4">к приказу Министерства строительства, жилищно-коммунального хозяйства </text:p>
      <text:p text:style-name="P4">и энергетики Удмуртской Республики</text:p>
      <text:p text:style-name="P4">от 13 декабря 2019 года № 27/<text:span text:style-name="T1">1</text:span><text:bookmark text:name="_GoBack"/></text:p>
      <text:p text:style-name="P6"/>
      <text:p text:style-name="P1"><text:span text:style-name="T3">Формула платы за технологическое присоединение к расположенным на территории Удмуртской Республики территориальным распределительным электрическим сетям сетевых организаций* посредством применения стандартизированных тарифных ставок</text:span></text:p>
      <text:p text:style-name="P2"/>
      <text:p text:style-name="P7"><text:span text:style-name="T2">Размер платы за технологическое присоединение для конкретного заявителя определяется сетевой организацией по следующей формуле:</text:span></text:p>
      <text:p text:style-name="P1"><text:span text:style-name="T2">Плата = С</text:span><text:span text:style-name="T5">1</text:span><text:span text:style-name="T8"> +</text:span><text:span text:style-name="T10"></text:span><text:span text:style-name="T8">(</text:span><text:span text:style-name="T2"> С</text:span><text:span text:style-name="T6">2,i</text:span><text:span text:style-name="T8"> × </text:span><text:span text:style-name="T9">L</text:span><text:span text:style-name="T8">)+ </text:span><text:span text:style-name="T10"></text:span><text:span text:style-name="T8">(</text:span><text:span text:style-name="T2">С</text:span><text:span text:style-name="T6">3,i</text:span><text:span text:style-name="T8"> × <text:s/></text:span><text:span text:style-name="T9">L</text:span><text:span text:style-name="T8">) + </text:span><text:span text:style-name="T10"></text:span><text:span text:style-name="T8"> (</text:span><text:span text:style-name="T2">С</text:span><text:span text:style-name="T5">4,</text:span><text:span text:style-name="T7">i</text:span><text:span text:style-name="T8"> × <text:s/>)+ </text:span><text:span text:style-name="T10"></text:span><draw:frame draw:style-name="fr1" text:anchor-type="as-char" svg:width="0.215cm" svg:height="0.36cm" draw:z-index="1"><draw:image xlink:href="Pictures/2000000A000000D4000001615F7FE6D9.wmf" xlink:type="simple" xlink:show="embed" xlink:actuate="onLoad"/></draw:frame><text:span text:style-name="T8">(</text:span><text:span text:style-name="T2"> С</text:span><text:span text:style-name="T6">5,i</text:span><text:span text:style-name="T8"> × )+</text:span></text:p>
      <text:p text:style-name="P1"><text:span text:style-name="T8">+ </text:span><text:span text:style-name="T10"></text:span><draw:frame draw:style-name="fr1" text:anchor-type="as-char" svg:width="0.215cm" svg:height="0.36cm" draw:z-index="3"><draw:image xlink:href="Pictures/2000000A000000D4000001615F7FE6D9.wmf" xlink:type="simple" xlink:show="embed" xlink:actuate="onLoad"/></draw:frame><text:span text:style-name="T8">(</text:span><text:span text:style-name="T2"> С</text:span><text:span text:style-name="T6">6,i</text:span><text:span text:style-name="T8"> ×) , (руб.)</text:span></text:p>
      <text:p text:style-name="P12"><text:span text:style-name="T12">где: <text:s text:c="3"/></text:span></text:p>
      <text:p text:style-name="P7"><text:span text:style-name="T2">С</text:span><text:span text:style-name="T5">1</text:span><text:span text:style-name="T2"> </text:span><text:span text:style-name="T11"></text:span><text:span text:style-name="T2"> 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, объектов электросетевого хозяйства, принадлежащих сетевым организациям и иным лицам, по мероприятиям, указанным в </text:span><text:a xlink:type="simple" xlink:href="consultantplus://offline/ref=53CAAB5D7687EB418187A5D1B6281E4DBEE05A0D58C410706889C4C2B3AEDBFADA671F766A9110D3X1iEN" text:style-name="Internet_20_link" text:visited-style-name="Visited_20_Internet_20_Link"><text:span text:style-name="T2">пункте 16</text:span></text:a><text:span text:style-name="T2"> Методических указаний по определению размера платы за технологическое присоединение к электрическим сетям», утвержденных приказом Федеральной антимонопольной службы от 29 августа 2017 года № 1135/17 (кроме </text:span><text:a xlink:type="simple" xlink:href="consultantplus://offline/ref=53CAAB5D7687EB418187A5D1B6281E4DBEE05A0D58C410706889C4C2B3AEDBFADA671F766A9110D3X1i8N" text:style-name="Internet_20_link" text:visited-style-name="Visited_20_Internet_20_Link"><text:span text:style-name="T2">подпункта "б"</text:span></text:a><text:span text:style-name="T2">) (далее – Методические указания) (руб. за одно присоединение);</text:span></text:p>
      <text:h text:style-name="P10" text:outline-level="2"><text:span text:style-name="T2">С</text:span><text:span text:style-name="T6">2,i</text:span><text:span text:style-name="T4"> </text:span><text:span text:style-name="T11"></text:span><text:span text:style-name="T2"> стандартизированная тарифная ставка на покрытие расходов сетевой организации на строительство воздушных линий электропередачи на i-м уровне напряжения согласно приложению 1 или 2 к приказу в расчете на 1 км линий (руб./км);</text:span></text:h>
      <text:h text:style-name="P10" text:outline-level="2"><text:span text:style-name="T2">L</text:span><draw:frame draw:style-name="fr1" text:anchor-type="as-char" svg:width="0.48cm" svg:height="0.623cm" draw:z-index="5"><draw:image xlink:href="Pictures/2000000F000001620000029F70DCAEFA.wmf" xlink:type="simple" xlink:show="embed" xlink:actuate="onLoad"/></draw:frame><text:span text:style-name="T11"></text:span><text:span text:style-name="T2"> суммарная протяженность воздушных линий на i-м уровне напряжения, строительство которых предусмотрено согласно выданным техническим условиям для технологического присоединения заявителя (км);</text:span></text:h>
      <text:h text:style-name="P10" text:outline-level="2"><text:span text:style-name="T2">С</text:span><text:span text:style-name="T6">3,i</text:span><text:span text:style-name="T4"> </text:span><text:span text:style-name="T11"></text:span><text:span text:style-name="T2"> стандартизированная тарифная ставка на покрытие расходов сетевой организации на строительство кабельных линий электропередачи на i-м уровне напряжения согласно приложению 1 или 2 к приказу в расчете на 1 км линий (руб./км);</text:span></text:h>
      <text:h text:style-name="P10" text:outline-level="2"><text:span text:style-name="T2">L</text:span><draw:frame draw:style-name="fr1" text:anchor-type="as-char" svg:width="0.36cm" svg:height="0.67cm" draw:z-index="7"><draw:image xlink:href="Pictures/2000000F000001620000029F81AC8614.wmf" xlink:type="simple" xlink:show="embed" xlink:actuate="onLoad"/></draw:frame><text:span text:style-name="T11"></text:span><text:span text:style-name="T2"> суммарная протяженность кабельных линий на i-м уровне напряжения, строительство которых предусмотрено согласно выданным техническим условиям для технологического присоединения заявителя (км);</text:span></text:h>
      <text:p text:style-name="P7"><text:span text:style-name="T2">С</text:span><text:span text:style-name="T6">4,i</text:span><text:span text:style-name="T4"> </text:span><text:span text:style-name="T11"></text:span><text:span text:style-name="T2"> стандартизированная тарифная ставка на покрытие расходов сетевой организации на строительство пунктов секционирования <text:s/>согласно приложению 1 или 2 к приказу (руб./шт);</text:span></text:p>
      <text:p text:style-name="P7"><text:span text:style-name="T2">- количество пунктов секционирования (реклоузеров, распределительных пунктов), строительство которых предусмотрено согласно выданным техническим условиям для технологического присоединения заявителя (шт.);</text:span></text:p>
      <text:p text:style-name="P7"><text:span text:style-name="T2">С</text:span><text:span text:style-name="T6">5,i</text:span><text:span text:style-name="T4"> </text:span><text:span text:style-name="T11"></text:span><text:span text:style-name="T2"> стандартизированная тарифная ставка на покрытие расходов сетевой организации на строительство трансформаторных подстанций, за исключением </text:span><text:soft-page-break/><text:span text:style-name="T2">распределительных трансформаторных подстанций, на i-м уровне напряжения согласно приложению 1 или 2 к приказу (руб./кВт);</text:span></text:p>
      <text:p text:style-name="P7"><text:span text:style-name="T2">- объем присоединяемой максимальной мощности, указанный заявителем в заявке на технологическое присоединение (кВт);</text:span></text:p>
      <text:p text:style-name="P7"><text:span text:style-name="T2">С</text:span><text:span text:style-name="T6">6,i</text:span><text:span text:style-name="T4"> </text:span><text:span text:style-name="T11"></text:span><text:span text:style-name="T2"> стандартизированная тарифная ставка на покрытие расходов сетевой организации на строительство распределительных трансформаторных подстанций на i-м уровне напряжения согласно приложению 1 или 2 к приказу (руб./кВт);</text:span></text:p>
      <text:p text:style-name="P8"/>
      <text:p text:style-name="P7"><text:span text:style-name="T2">В случае если, в соответствии с пунктом 45 Методических указаний, заявитель при технологическом присоединении запрашивает вторую или первую категорию надежности электроснабжения (технологическое присоединение к двум независимым источникам энергоснабжения), то расходы на строительство подстанций и (или) пунктов секционирования определяется по каждому независимому источнику энергоснабжения в зависимости от способа присоединения и уровня запрашиваемого напряжения на основании выданных сетевой организацией технических условий.</text:span></text:p>
      <text:p text:style-name="P7"><text:span text:style-name="T2">Стандартизированные тарифные ставки С</text:span><text:span text:style-name="T6">2,i</text:span><text:span text:style-name="T2"> и С</text:span><text:span text:style-name="T6">3,i</text:span><text:span text:style-name="T2"> применяются к протяженности линий электропередачи по трассе.</text:span></text:p>
      <text:p text:style-name="P7"><text:span text:style-name="T2">Если при технологическом присоединении заявителя согласно техническим условиям срок выполнения мероприятий по технологическому присоединению предусмотрен на период больше одного года, то стоимость мероприятий, учитываемых в плате, рассчитанной в год подачи заявки, индексируется следующим образом:</text:span></text:p>
      <text:p text:style-name="P7"><text:span text:style-name="T11"></text:span><text:span text:style-name="T2"> 50% стоимости мероприятий, предусмотренных техническими условиями, умножается на произведение прогнозных индексов-дефляторов по подразделу «Строительство», публикуемых Министерством экономического развития Российской Федерации на соответствующий год (при отсутствии данного индекса используется индекс потребительских цен на соответствующий год) за половину периода, указанного в технических условиях, начиная с года, следующего за годом утверждения платы;</text:span></text:p>
      <text:p text:style-name="P7"><text:span text:style-name="T11"></text:span><text:span text:style-name="T2"> 50% стоимости мероприятий, предусмотренных техническими условиями, умножается на произведение прогнозных индексов-дефляторов по подразделу «Строительство», публикуемых Министерством экономического развития Российской Федерации на соответствующий год (при отсутствии данного индекса используется индекс потребительских цен на соответствующий год) за период, указанный в технических условиях, начиная с года, следующего за годом утверждения платы.</text:span></text:p>
      <text:p text:style-name="P8"/>
      <text:p text:style-name="P3">Примечание:</text:p>
      <text:p text:style-name="P11">* <text:s/><text:span text:style-name="T14">под сетевыми организациями в приложении понимаются сетевые организации, осуществляющие деятельность на территории Удмуртской Республики</text:span>.</text:p>
      <text:p text:style-name="P8"/>
      <text:p text:style-name="P8"/>
      <text:p text:style-name="P9"><text:span text:style-name="T2">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onsultant" svg:font-family="Consultan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nsultant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lova_NP</meta:initial-creator>
    <dc:creator>Александрина Александровна Васильева</dc:creator>
    <meta:editing-cycles>9</meta:editing-cycles>
    <meta:print-date>2018-12-12T07:28:00</meta:print-date>
    <meta:creation-date>2018-12-12T07:27:00</meta:creation-date>
    <dc:date>2019-12-06T11:06:00</dc:date>
    <meta:editing-duration>PT13S</meta:editing-duration>
    <meta:generator>OpenOffice/4.1.5$Win32 OpenOffice.org_project/415m1$Build-9789</meta:generator>
    <meta:document-statistic meta:table-count="0" meta:image-count="4" meta:object-count="0" meta:page-count="2" meta:paragraph-count="27" meta:word-count="596" meta:character-count="4997"/>
    <meta:user-defined meta:name="AppVersion">15.0000</meta:user-defined>
    <meta:user-defined meta:name="Company">Минстрой У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